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9">
            <text:p>29.9</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4">
            <text:p>36.4</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6">
            <text:p>24.6</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7.2">
            <text:p>13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7">
            <text:p>95.7</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94.9">
            <text:p>94.9</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33.6">
            <text:p>133.6</text:p>
          </table:table-cell>
          <table:table-cell table:style-name="ce6" office:value-type="float" office:value="2">
            <text:p>2</text:p>
          </table:table-cell>
          <table:table-cell table:style-name="ce6" office:value-type="float" office:value="1037.8">
            <text:p>1037.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506/432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48:40+02:00</meta:creation-date>
    <dc:date>2024-05-04T21:48:40+02:00</dc:date>
    <dc:title>Untitled Spreadsheet</dc:title>
    <dc:description/>
    <dc:subject/>
    <meta:keyword/>
    <meta:user-defined meta:name="Company"/>
    <meta:user-defined meta:name="category"/>
  </office:meta>
</office:document-meta>
</file>