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ateur de zone de protection des eaux souterraines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75.1">
            <text:p>75.1</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93.1">
            <text:p>93.1</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8.2">
            <text:p>8.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7.1">
            <text:p>7.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5.9">
            <text:p>5.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4.9">
            <text:p>4.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6.9">
            <text:p>6.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résineuse pure</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orêt résineuse mélangée</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
            <text:p>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feuillue mélangée</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feuillue pure</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4">
            <text:p>8.4</text:p>
          </table:table-cell>
          <table:table-cell table:style-name="ce6" office:value-type="float" office:value="1">
            <text:p>1</text:p>
          </table:table-cell>
          <table:table-cell table:style-name="ce6" office:value-type="float" office:value="50.3">
            <text:p>50.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50632/432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48:14+02:00</meta:creation-date>
    <dc:date>2024-06-22T15:48:14+02:00</dc:date>
    <dc:title>Untitled Spreadsheet</dc:title>
    <dc:description/>
    <dc:subject/>
    <meta:keyword/>
    <meta:user-defined meta:name="Company"/>
    <meta:user-defined meta:name="category"/>
  </office:meta>
</office:document-meta>
</file>