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Stein-/Blockschlag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0">
            <text:p>7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3">
            <text:p>5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9">
            <text:p>4759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1">
            <text:p>4861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37">
            <text:p>3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31">
            <text:p>1293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6">
            <text:p>3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4">
            <text:p>4734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929">
            <text:p>11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5">
            <text:p>21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97">
            <text:p>74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77">
            <text:p>2807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21">
            <text:p>69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581">
            <text:p>205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5">
            <text:p>42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94">
            <text:p>98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873">
            <text:p>5187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29">
            <text:p>49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901">
            <text:p>399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45">
            <text:p>118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5">
            <text:p>36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94">
            <text:p>4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58">
            <text:p>81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18">
            <text:p>90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92">
            <text:p>43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356">
            <text:p>173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16">
            <text:p>64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58">
            <text:p>7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34">
            <text:p>50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702">
            <text:p>177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81">
            <text:p>90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325">
            <text:p>17932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188">
            <text:p>151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56">
            <text:p>195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1">
            <text:p>42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13">
            <text:p>5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78">
            <text:p>70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89">
            <text:p>47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443">
            <text:p>74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14">
            <text:p>74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091">
            <text:p>110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159">
            <text:p>9515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6283">
            <text:p>62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886">
            <text:p>8886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149">
            <text:p>171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29">
            <text:p>49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226">
            <text:p>702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73">
            <text:p>6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04">
            <text:p>186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64">
            <text:p>47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663">
            <text:p>416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456">
            <text:p>124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76">
            <text:p>215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31">
            <text:p>102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31">
            <text:p>66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649">
            <text:p>206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3">
            <text:p>46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05">
            <text:p>112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14">
            <text:p>9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30">
            <text:p>95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834">
            <text:p>178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3">
            <text:p>36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62">
            <text:p>280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17">
            <text:p>217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30">
            <text:p>204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8054">
            <text:p>36805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0">
            <text:p>31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2">
            <text:p>4822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990">
            <text:p>119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5">
            <text:p>21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75">
            <text:p>76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74">
            <text:p>2847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47">
            <text:p>72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387">
            <text:p>223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4">
            <text:p>46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673">
            <text:p>10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33">
            <text:p>5663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29">
            <text:p>49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710">
            <text:p>417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45">
            <text:p>118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11">
            <text:p>45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25">
            <text:p>45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85">
            <text:p>84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18">
            <text:p>90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92">
            <text:p>43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592">
            <text:p>175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16">
            <text:p>64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12">
            <text:p>79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59">
            <text:p>5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837">
            <text:p>178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81">
            <text:p>90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4187">
            <text:p>18418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188">
            <text:p>151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63">
            <text:p>199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3">
            <text:p>42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13">
            <text:p>5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78">
            <text:p>70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65">
            <text:p>25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03">
            <text:p>49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443">
            <text:p>74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83">
            <text:p>7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091">
            <text:p>110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475">
            <text:p>9647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7328">
            <text:p>73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394">
            <text:p>1039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149">
            <text:p>171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29">
            <text:p>49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768">
            <text:p>727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74">
            <text:p>61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04">
            <text:p>186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10">
            <text:p>56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910">
            <text:p>439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783">
            <text:p>127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76">
            <text:p>215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31">
            <text:p>102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89">
            <text:p>6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401">
            <text:p>21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3">
            <text:p>46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20">
            <text:p>113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76">
            <text:p>97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30">
            <text:p>95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33">
            <text:p>19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23">
            <text:p>53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66">
            <text:p>283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321">
            <text:p>233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30">
            <text:p>204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985">
            <text:p>38098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7.05.2024 #1250648/4323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4T13:37:31+02:00</meta:creation-date>
    <dc:date>2024-09-24T13:37:31+02:00</dc:date>
    <dc:title>Untitled Spreadsheet</dc:title>
    <dc:description/>
    <dc:subject/>
    <meta:keyword/>
    <meta:user-defined meta:name="Company"/>
    <meta:user-defined meta:name="category"/>
  </office:meta>
</office:document-meta>
</file>