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8.1">
            <text:p>8.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7.8">
            <text:p>7.8</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13.4">
            <text:p>13.4</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
            <text:p>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16.3">
            <text:p>16.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2">
            <text:p>9.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7">
            <text:p>7</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5.4">
            <text:p>5.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2">
            <text:p>2</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15.9">
            <text:p>15.9</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7">
            <text:p>4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9.8">
            <text:p>9.8</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5">
            <text:p>6.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75.2">
            <text:p>75.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2.6">
            <text:p>12.6</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55.8">
            <text:p>55.8</text:p>
          </table:table-cell>
          <table:table-cell table:style-name="ce6" office:value-type="float" office:value="8.9">
            <text:p>8.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9">
            <text:p>9</text:p>
          </table:table-cell>
          <table:table-cell table:style-name="ce6" office:value-type="float" office:value="35.1">
            <text:p>35.1</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float" office:value="69.7">
            <text:p>6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7">
            <text:p>7</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
            <text:p>2</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5.9">
            <text:p>15.9</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50680/432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3:25+02:00</meta:creation-date>
    <dc:date>2024-06-14T00:53:25+02:00</dc:date>
    <dc:title>Untitled Spreadsheet</dc:title>
    <dc:description/>
    <dc:subject/>
    <meta:keyword/>
    <meta:user-defined meta:name="Company"/>
    <meta:user-defined meta:name="category"/>
  </office:meta>
</office:document-meta>
</file>