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17">
            <text:p>6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16">
            <text:p>6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97">
            <text:p>1729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31">
            <text:p>8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35">
            <text:p>12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5">
            <text:p>7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81">
            <text:p>3898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554">
            <text:p>75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98">
            <text:p>15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10">
            <text:p>17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69">
            <text:p>6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6">
            <text:p>5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5">
            <text:p>4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041">
            <text:p>7504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6">
            <text:p>939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5582">
            <text:p>5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49">
            <text:p>8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84">
            <text:p>80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63">
            <text:p>197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30">
            <text:p>189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07">
            <text:p>11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4">
            <text:p>5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42">
            <text:p>69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92">
            <text:p>180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25">
            <text:p>22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49">
            <text:p>197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531">
            <text:p>14953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78">
            <text:p>4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51">
            <text:p>965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8">
            <text:p>5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99">
            <text:p>1559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091">
            <text:p>31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04">
            <text:p>8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28">
            <text:p>9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6">
            <text:p>45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14">
            <text:p>14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924">
            <text:p>919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172">
            <text:p>8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55">
            <text:p>9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62">
            <text:p>8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32">
            <text:p>224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58">
            <text:p>266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27">
            <text:p>802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795">
            <text:p>397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99">
            <text:p>12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36">
            <text:p>30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33">
            <text:p>36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04">
            <text:p>6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24">
            <text:p>19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97">
            <text:p>13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558">
            <text:p>2015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28">
            <text:p>7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94">
            <text:p>10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48">
            <text:p>2694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7">
            <text:p>33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88">
            <text:p>100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83">
            <text:p>179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81">
            <text:p>5458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8645">
            <text:p>386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24">
            <text:p>6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37">
            <text:p>97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73">
            <text:p>99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12">
            <text:p>30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48">
            <text:p>25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19">
            <text:p>7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18">
            <text:p>7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964">
            <text:p>1669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967">
            <text:p>89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90">
            <text:p>9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08">
            <text:p>23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22">
            <text:p>276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23">
            <text:p>896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601">
            <text:p>66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73">
            <text:p>847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144">
            <text:p>48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62">
            <text:p>14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45">
            <text:p>33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72">
            <text:p>40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88">
            <text:p>14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87">
            <text:p>38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99">
            <text:p>30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3">
            <text:p>17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51">
            <text:p>97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2">
            <text:p>35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7.05.2024 #1250742/4324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25:37+02:00</meta:creation-date>
    <dc:date>2024-05-25T01:25:37+02:00</dc:date>
    <dc:title>Untitled Spreadsheet</dc:title>
    <dc:description/>
    <dc:subject/>
    <meta:keyword/>
    <meta:user-defined meta:name="Company"/>
    <meta:user-defined meta:name="category"/>
  </office:meta>
</office:document-meta>
</file>