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63.9">
            <text:p>63.9</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8">
            <text:p>73.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7.3">
            <text:p>7.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8.6">
            <text:p>8.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5.9">
            <text:p>5.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4.1">
            <text:p>4.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9.7">
            <text:p>9.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50774/432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23:05+02:00</meta:creation-date>
    <dc:date>2024-06-11T21:23:05+02:00</dc:date>
    <dc:title>Untitled Spreadsheet</dc:title>
    <dc:description/>
    <dc:subject/>
    <meta:keyword/>
    <meta:user-defined meta:name="Company"/>
    <meta:user-defined meta:name="category"/>
  </office:meta>
</office:document-meta>
</file>