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3.4">
            <text:p>33.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7">
            <text:p>7</text:p>
          </table:table-cell>
          <table:table-cell table:style-name="ce6" office:value-type="float" office:value="92.3">
            <text:p>92.3</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68">
            <text:p>4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3">
            <text:p>15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6.2">
            <text:p>46.2</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50877/432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51:31+02:00</meta:creation-date>
    <dc:date>2024-06-09T17:51:31+02:00</dc:date>
    <dc:title>Untitled Spreadsheet</dc:title>
    <dc:description/>
    <dc:subject/>
    <meta:keyword/>
    <meta:user-defined meta:name="Company"/>
    <meta:user-defined meta:name="category"/>
  </office:meta>
</office:document-meta>
</file>