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8">
            <text:p>18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.3">
            <text:p>152.3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.5">
            <text:p>36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3.6">
            <text:p>106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.5">
            <text:p>18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8">
            <text:p>3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.8">
            <text:p>38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.6">
            <text:p>44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9.3">
            <text:p>47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.2">
            <text:p>49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1.4">
            <text:p>44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2.2">
            <text:p>46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94.2">
            <text:p>49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4.7">
            <text:p>116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3.3">
            <text:p>703.3</text:p>
          </table:table-cell>
          <table:table-cell table:style-name="ce6" office:value-type="string">
            <text:p>.</text:p>
          </table:table-cell>
          <table:table-cell table:style-name="ce6" office:value-type="float" office:value="278.3">
            <text:p>27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4.7">
            <text:p>45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0.6">
            <text:p>2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5">
            <text:p>235.5</text:p>
          </table:table-cell>
          <table:table-cell table:style-name="ce6" office:value-type="string">
            <text:p>.</text:p>
          </table:table-cell>
          <table:table-cell table:style-name="ce6" office:value-type="float" office:value="614.8">
            <text:p>6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.8">
            <text:p>15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.7">
            <text:p>265.7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.1">
            <text:p>24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.3">
            <text:p>21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.7">
            <text:p>265.7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.8">
            <text:p>41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.6">
            <text:p>2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7.1">
            <text:p>35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2.2">
            <text:p>46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string">
            <text:p>.</text:p>
          </table:table-cell>
          <table:table-cell table:style-name="ce6" office:value-type="float" office:value="475.1">
            <text:p>475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2.3">
            <text:p>40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5">
            <text:p>235.5</text:p>
          </table:table-cell>
          <table:table-cell table:style-name="ce6" office:value-type="string">
            <text:p>.</text:p>
          </table:table-cell>
          <table:table-cell table:style-name="ce6" office:value-type="float" office:value="990.7">
            <text:p>99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8.4">
            <text:p>50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.6">
            <text:p>23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5.1">
            <text:p>26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.1">
            <text:p>359.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.9">
            <text:p>20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.5">
            <text:p>22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.6">
            <text:p>232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9.3">
            <text:p>36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.1">
            <text:p>47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9.7">
            <text:p>28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2.5">
            <text:p>30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.1">
            <text:p>47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.5">
            <text:p>3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.6">
            <text:p>32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.6">
            <text:p>2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6.4">
            <text:p>36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.2">
            <text:p>46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.9">
            <text:p>59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7">
            <text:p>33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48.1">
            <text:p>148.1</text:p>
          </table:table-cell>
          <table:table-cell table:style-name="ce6" office:value-type="string">
            <text:p>.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.1">
            <text:p>20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.3">
            <text:p>32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5.7">
            <text:p>45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3.8">
            <text:p>45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.9">
            <text:p>369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4.8">
            <text:p>4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6.9">
            <text:p>35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.8">
            <text:p>36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.9">
            <text:p>41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8.5">
            <text:p>44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.9">
            <text:p>39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4.9">
            <text:p>56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.3">
            <text:p>4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5.6">
            <text:p>54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.4">
            <text:p>40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.4">
            <text:p>34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0.9">
            <text:p>3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.1">
            <text:p>36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5.7">
            <text:p>40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.3">
            <text:p>23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.8">
            <text:p>44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5.7">
            <text:p>3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.9">
            <text:p>30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.4">
            <text:p>45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4.6">
            <text:p>63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1.1">
            <text:p>40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5.5">
            <text:p>30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1">
            <text:p>249.1</text:p>
          </table:table-cell>
          <table:table-cell table:style-name="ce6" office:value-type="string">
            <text:p>.</text:p>
          </table:table-cell>
          <table:table-cell table:style-name="ce6" office:value-type="float" office:value="249.4">
            <text:p>24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5">
            <text:p>2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.7">
            <text:p>38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5.9">
            <text:p>3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.4">
            <text:p>4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.9">
            <text:p>3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7.7">
            <text:p>39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5.7">
            <text:p>4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2.3">
            <text:p>39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0.1">
            <text:p>48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2">
            <text:p>3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.1">
            <text:p>29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.3">
            <text:p>36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.6">
            <text:p>32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9.2">
            <text:p>369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.9">
            <text:p>20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.5">
            <text:p>229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9.3">
            <text:p>36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.1">
            <text:p>47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.2">
            <text:p>40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2.5">
            <text:p>30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.1">
            <text:p>47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.5">
            <text:p>3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.6">
            <text:p>32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.6">
            <text:p>2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.2">
            <text:p>46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.9">
            <text:p>59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6.5">
            <text:p>38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7">
            <text:p>33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48.1">
            <text:p>148.1</text:p>
          </table:table-cell>
          <table:table-cell table:style-name="ce6" office:value-type="string">
            <text:p>.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.1">
            <text:p>20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.3">
            <text:p>32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.7">
            <text:p>46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3.8">
            <text:p>45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.2">
            <text:p>4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6.9">
            <text:p>35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7.2">
            <text:p>41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8.5">
            <text:p>44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.9">
            <text:p>39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.1">
            <text:p>40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4.6">
            <text:p>54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8.8">
            <text:p>4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4.7">
            <text:p>43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.7">
            <text:p>36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6.4">
            <text:p>416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.4">
            <text:p>34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.1">
            <text:p>36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5.7">
            <text:p>40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.3">
            <text:p>23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.8">
            <text:p>44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5.6">
            <text:p>3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.9">
            <text:p>30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.2">
            <text:p>49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4.6">
            <text:p>63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1.1">
            <text:p>40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5.5">
            <text:p>30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1">
            <text:p>249.1</text:p>
          </table:table-cell>
          <table:table-cell table:style-name="ce6" office:value-type="string">
            <text:p>.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5">
            <text:p>2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.7">
            <text:p>239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.6">
            <text:p>38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.4">
            <text:p>4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.7">
            <text:p>4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.3">
            <text:p>5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.7">
            <text:p>47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.8">
            <text:p>29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8.8">
            <text:p>44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7.05.2024 #1251001/4327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0:54:27+02:00</meta:creation-date>
    <dc:date>2024-05-26T10:54:27+02:00</dc:date>
    <dc:title>Untitled Spreadsheet</dc:title>
    <dc:description/>
    <dc:subject/>
    <meta:keyword/>
    <meta:user-defined meta:name="Company"/>
    <meta:user-defined meta:name="category"/>
  </office:meta>
</office:document-meta>
</file>