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69">
            <text:p>77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49">
            <text:p>2314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45">
            <text:p>12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88">
            <text:p>119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2">
            <text:p>9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58">
            <text:p>457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284">
            <text:p>9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05">
            <text:p>15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77">
            <text:p>17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1">
            <text:p>60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736">
            <text:p>8973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9463">
            <text:p>9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13">
            <text:p>1051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29">
            <text:p>99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90">
            <text:p>20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83">
            <text:p>19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5">
            <text:p>13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62">
            <text:p>25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84">
            <text:p>25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21">
            <text:p>32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97">
            <text:p>18199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38">
            <text:p>1293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91">
            <text:p>7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4974">
            <text:p>349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9">
            <text:p>48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97">
            <text:p>7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34">
            <text:p>99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90">
            <text:p>14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75">
            <text:p>118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990">
            <text:p>989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507">
            <text:p>7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14">
            <text:p>7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62">
            <text:p>17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27">
            <text:p>22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12">
            <text:p>684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059">
            <text:p>430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68">
            <text:p>1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79">
            <text:p>128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60">
            <text:p>257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31">
            <text:p>32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3">
            <text:p>5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71">
            <text:p>19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20">
            <text:p>138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36">
            <text:p>17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091">
            <text:p>2050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80">
            <text:p>19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4258">
            <text:p>442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1">
            <text:p>5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71">
            <text:p>1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94">
            <text:p>2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52">
            <text:p>29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39">
            <text:p>8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1">
            <text:p>9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97">
            <text:p>8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78">
            <text:p>189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3">
            <text:p>23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51078/4328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8:54:56+02:00</meta:creation-date>
    <dc:date>2024-05-31T08:54:56+02:00</dc:date>
    <dc:title>Untitled Spreadsheet</dc:title>
    <dc:description/>
    <dc:subject/>
    <meta:keyword/>
    <meta:user-defined meta:name="Company"/>
    <meta:user-defined meta:name="category"/>
  </office:meta>
</office:document-meta>
</file>