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.8">
            <text:p>5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7">
            <text:p>4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8">
            <text:p>619.8</text:p>
          </table:table-cell>
          <table:table-cell table:style-name="ce6" office:value-type="string">
            <text:p>.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string">
            <text:p>.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1">
            <text:p>205.1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4">
            <text:p>332.4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8">
            <text:p>619.8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51158/432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3:17:08+02:00</meta:creation-date>
    <dc:date>2024-05-23T13:17:08+02:00</dc:date>
    <dc:title>Untitled Spreadsheet</dc:title>
    <dc:description/>
    <dc:subject/>
    <meta:keyword/>
    <meta:user-defined meta:name="Company"/>
    <meta:user-defined meta:name="category"/>
  </office:meta>
</office:document-meta>
</file>