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.4">
            <text:p>23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5.4">
            <text:p>25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.2">
            <text:p>13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9.5">
            <text:p>239.5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2.9">
            <text:p>23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.7">
            <text:p>27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535.2">
            <text:p>53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3.8">
            <text:p>36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0.1">
            <text:p>42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6.8">
            <text:p>28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1.7">
            <text:p>351.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.9">
            <text:p>40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8.7">
            <text:p>36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2.7">
            <text:p>322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3.5">
            <text:p>41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1.3">
            <text:p>54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4.3">
            <text:p>134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7.8">
            <text:p>34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8.7">
            <text:p>33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4.7">
            <text:p>364.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01.4">
            <text:p>40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2.2">
            <text:p>43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2.3">
            <text:p>64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0.8">
            <text:p>46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5.4">
            <text:p>37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0.5">
            <text:p>47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3.4">
            <text:p>46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8.3">
            <text:p>45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8.4">
            <text:p>36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7.7">
            <text:p>54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9.3">
            <text:p>34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2.1">
            <text:p>37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1.1">
            <text:p>25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8.3">
            <text:p>408.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6.5">
            <text:p>39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3.7">
            <text:p>36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1.7">
            <text:p>28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2.9">
            <text:p>36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6.7">
            <text:p>166.7</text:p>
          </table:table-cell>
          <table:table-cell table:style-name="ce6" office:value-type="string">
            <text:p>.</text:p>
          </table:table-cell>
          <table:table-cell table:style-name="ce6" office:value-type="float" office:value="582.3">
            <text:p>58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2.6">
            <text:p>36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2.5">
            <text:p>34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3.3">
            <text:p>46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3.5">
            <text:p>193.5</text:p>
          </table:table-cell>
          <table:table-cell table:style-name="ce6" office:value-type="string">
            <text:p>.</text:p>
          </table:table-cell>
          <table:table-cell table:style-name="ce6" office:value-type="float" office:value="197.7">
            <text:p>197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7.4">
            <text:p>167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.2">
            <text:p>352.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.6">
            <text:p>14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4.7">
            <text:p>314.7</text:p>
          </table:table-cell>
          <table:table-cell table:style-name="ce6" office:value-type="string">
            <text:p>.</text:p>
          </table:table-cell>
          <table:table-cell table:style-name="ce6" office:value-type="float" office:value="248.2">
            <text:p>24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4.8">
            <text:p>234.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1.8">
            <text:p>38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8.5">
            <text:p>40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0.6">
            <text:p>48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2.4">
            <text:p>37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3.1">
            <text:p>44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4.2">
            <text:p>44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5.2">
            <text:p>44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5.9">
            <text:p>36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1.2">
            <text:p>52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6.7">
            <text:p>38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5.4">
            <text:p>32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3.4">
            <text:p>35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5.9">
            <text:p>28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6.6">
            <text:p>366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.4">
            <text:p>13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2.1">
            <text:p>22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0.6">
            <text:p>15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1.1">
            <text:p>191.1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8.4">
            <text:p>38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1.6">
            <text:p>26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3.4">
            <text:p>28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1.2">
            <text:p>16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1.6">
            <text:p>30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4.3">
            <text:p>36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8.5">
            <text:p>238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8.6">
            <text:p>23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1.2">
            <text:p>30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1.4">
            <text:p>31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8.7">
            <text:p>288.7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67.8">
            <text:p>167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.4">
            <text:p>30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7.9">
            <text:p>56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2.2">
            <text:p>30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8.1">
            <text:p>28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8.2">
            <text:p>36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2.5">
            <text:p>31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4.1">
            <text:p>624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1.9">
            <text:p>26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5.1">
            <text:p>38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8.1">
            <text:p>35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.1">
            <text:p>354.1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75.4">
            <text:p>37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7.6">
            <text:p>39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3.6">
            <text:p>48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5.8">
            <text:p>34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8.1">
            <text:p>42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2.4">
            <text:p>58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3.7">
            <text:p>30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0.7">
            <text:p>42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8.1">
            <text:p>42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4.1">
            <text:p>31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2.2">
            <text:p>27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6.3">
            <text:p>416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46.3">
            <text:p>34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3.6">
            <text:p>33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5.4">
            <text:p>39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1.4">
            <text:p>37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2.5">
            <text:p>44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4.7">
            <text:p>52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3.7">
            <text:p>43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9.9">
            <text:p>749.9</text:p>
          </table:table-cell>
          <table:table-cell table:style-name="ce6" office:value-type="string">
            <text:p>.</text:p>
          </table:table-cell>
          <table:table-cell table:style-name="ce6" office:value-type="float" office:value="429.4">
            <text:p>429.4</text:p>
          </table:table-cell>
          <table:table-cell table:style-name="ce6" office:value-type="string">
            <text:p>.</text:p>
          </table:table-cell>
          <table:table-cell table:style-name="ce6" office:value-type="float" office:value="102.1">
            <text:p>10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8.5">
            <text:p>21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.6">
            <text:p>360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71.4">
            <text:p>27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5.8">
            <text:p>32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.2">
            <text:p>20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3.3">
            <text:p>203.3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5.7">
            <text:p>36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7.2">
            <text:p>39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7.7">
            <text:p>39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.3">
            <text:p>37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3.8">
            <text:p>38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4.6">
            <text:p>40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5.5">
            <text:p>52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4.6">
            <text:p>34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0.3">
            <text:p>39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3.7">
            <text:p>41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5.9">
            <text:p>3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2.4">
            <text:p>26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0.8">
            <text:p>370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.6">
            <text:p>19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6.9">
            <text:p>23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.6">
            <text:p>14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5.5">
            <text:p>215.5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8.4">
            <text:p>38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.2">
            <text:p>32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3.4">
            <text:p>26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1.2">
            <text:p>16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3.9">
            <text:p>28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2.9">
            <text:p>32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3.6">
            <text:p>31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4.9">
            <text:p>3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4.1">
            <text:p>36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2.6">
            <text:p>29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67.8">
            <text:p>167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.4">
            <text:p>30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0.4">
            <text:p>46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2.9">
            <text:p>34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.3">
            <text:p>29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7.2">
            <text:p>39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9.6">
            <text:p>45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5.2">
            <text:p>31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0.9">
            <text:p>33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4.7">
            <text:p>35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6.6">
            <text:p>38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1.5">
            <text:p>361.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80.5">
            <text:p>38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0.3">
            <text:p>45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0.2">
            <text:p>47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9.4">
            <text:p>44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6.3">
            <text:p>44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3.9">
            <text:p>50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7.2">
            <text:p>35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2.7">
            <text:p>50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4.8">
            <text:p>42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0.3">
            <text:p>34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8.2">
            <text:p>34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2.9">
            <text:p>25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2.6">
            <text:p>412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34.2">
            <text:p>33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9.3">
            <text:p>33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2.1">
            <text:p>39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5.8">
            <text:p>36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0.7">
            <text:p>35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6.7">
            <text:p>166.7</text:p>
          </table:table-cell>
          <table:table-cell table:style-name="ce6" office:value-type="string">
            <text:p>.</text:p>
          </table:table-cell>
          <table:table-cell table:style-name="ce6" office:value-type="float" office:value="498.2">
            <text:p>49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9.6">
            <text:p>43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8.4">
            <text:p>38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7.1">
            <text:p>50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1.4">
            <text:p>31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0.6">
            <text:p>15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.6">
            <text:p>359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71.4">
            <text:p>27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5.8">
            <text:p>32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.2">
            <text:p>20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.9">
            <text:p>12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4.7">
            <text:p>314.7</text:p>
          </table:table-cell>
          <table:table-cell table:style-name="ce6" office:value-type="string">
            <text:p>.</text:p>
          </table:table-cell>
          <table:table-cell table:style-name="ce6" office:value-type="float" office:value="240.5">
            <text:p>24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7.7">
            <text:p>227.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8.6">
            <text:p>36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5.8">
            <text:p>40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5.3">
            <text:p>39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7.6">
            <text:p>37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9.8">
            <text:p>41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4.7">
            <text:p>42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8.3">
            <text:p>46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4.7">
            <text:p>39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8.5">
            <text:p>29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7.5">
            <text:p>33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2.4">
            <text:p>28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8.9">
            <text:p>368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17.05.2024 #1251339/43308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Fläche innerhalb/ausserhalb des Schutzwalds, den die Kantone im Jahr 2022 nach den harmonisierten Kriterien von SilvaProtect-CH (Losey &amp; Wehrli 2013) ausgeschieden hatten. Im Jahr 2022 verfügte der Kanton Aargau noch über keine Schutzwaldausscheidung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0T22:01:36+02:00</meta:creation-date>
    <dc:date>2024-06-20T22:01:36+02:00</dc:date>
    <dc:title>Untitled Spreadsheet</dc:title>
    <dc:description/>
    <dc:subject/>
    <meta:keyword/>
    <meta:user-defined meta:name="Company"/>
    <meta:user-defined meta:name="category"/>
  </office:meta>
</office:document-meta>
</file>