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
            <text:p>2</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
            <text:p>4</text:p>
          </table:table-cell>
          <table:table-cell table:style-name="ce6" office:value-type="float" office:value="26.1">
            <text:p>2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3.6">
            <text:p>83.6</text:p>
          </table:table-cell>
          <table:table-cell table:style-name="ce6" office:value-type="float" office:value="4.3">
            <text:p>4.3</text:p>
          </table:table-cell>
          <table:table-cell table:style-name="ce6" office:value-type="float" office:value="69.4">
            <text:p>69.4</text:p>
          </table:table-cell>
          <table:table-cell table:style-name="ce6" office:value-type="float" office:value="5.4">
            <text:p>5.4</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50.2">
            <text:p>5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2">
            <text:p>3.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9.4">
            <text:p>9.4</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7.7">
            <text:p>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2.8">
            <text:p>72.8</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66.8">
            <text:p>66.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70.2">
            <text:p>70.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4">
            <text:p>8.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4">
            <text:p>4</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5.3">
            <text:p>5.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251426/433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19:23+02:00</meta:creation-date>
    <dc:date>2024-06-23T13:19:23+02:00</dc:date>
    <dc:title>Untitled Spreadsheet</dc:title>
    <dc:description/>
    <dc:subject/>
    <meta:keyword/>
    <meta:user-defined meta:name="Company"/>
    <meta:user-defined meta:name="category"/>
  </office:meta>
</office:document-meta>
</file>