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6">
            <text:p>7.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8">
            <text:p>58.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993"/>
        </table:table-row>
        <table:table-row>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
            <text:p>2</text:p>
          </table:table-cell>
          <table:table-cell table:style-name="ce6" office:value-type="float" office:value="64.6">
            <text:p>64.6</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0.8">
            <text:p>0.8</text:p>
          </table:table-cell>
          <table:table-cell table:number-columns-repeated="993"/>
        </table:table-row>
        <table:table-row>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3"/>
        </table:table-row>
        <table:table-row>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7">
            <text:p>47</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3"/>
        </table:table-row>
        <table:table-row>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5.4">
            <text:p>5.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52372/43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31:41+02:00</meta:creation-date>
    <dc:date>2026-07-27T03:31:41+02:00</dc:date>
    <dc:title>Untitled Spreadsheet</dc:title>
    <dc:description/>
    <dc:subject/>
    <meta:keyword/>
    <meta:user-defined meta:name="Company"/>
    <meta:user-defined meta:name="category"/>
  </office:meta>
</office:document-meta>
</file>