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K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politische Gemeinde</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Bürgergeme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
            <text:p>2</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09"/>
        </table:table-row>
        <table:table-row>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Einzeleigentum</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1009"/>
        </table:table-row>
        <table:table-row>
          <table:table-cell table:style-name="ce5" office:value-type="string">
            <text:p>Gesellschaft</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2384/434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39:38+01:00</meta:creation-date>
    <dc:date>2025-12-20T09:39:38+01:00</dc:date>
    <dc:title>Untitled Spreadsheet</dc:title>
    <dc:description/>
    <dc:subject/>
    <meta:keyword/>
    <meta:user-defined meta:name="Company"/>
    <meta:user-defined meta:name="category"/>
  </office:meta>
</office:document-meta>
</file>