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76.8">
            <text:p>76.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97.8">
            <text:p>297.8</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6">
            <text:p>116</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40">
            <text:p>40</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2530/434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7:54+01:00</meta:creation-date>
    <dc:date>2025-12-21T19:57:54+01:00</dc:date>
    <dc:title>Untitled Spreadsheet</dc:title>
    <dc:description/>
    <dc:subject/>
    <meta:keyword/>
    <meta:user-defined meta:name="Company"/>
    <meta:user-defined meta:name="category"/>
  </office:meta>
</office:document-meta>
</file>