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7.8">
            <text:p>307.8</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9">
            <text:p>412.9</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6">
            <text:p>96</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9">
            <text:p>73.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9">
            <text:p>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45.4">
            <text:p>345.4</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52551/434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18:04+02:00</meta:creation-date>
    <dc:date>2024-05-07T17:18:04+02:00</dc:date>
    <dc:title>Untitled Spreadsheet</dc:title>
    <dc:description/>
    <dc:subject/>
    <meta:keyword/>
    <meta:user-defined meta:name="Company"/>
    <meta:user-defined meta:name="category"/>
  </office:meta>
</office:document-meta>
</file>