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10-49 Aren (Horst)</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2">
            <text:p>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5">
            <text:p>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1.7">
            <text:p>81.7</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6">
            <text:p>6</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70">
            <text:p>70</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80">
            <text:p>80</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4">
            <text:p>4</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11.8">
            <text:p>11.8</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52711/434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8:50:53+02:00</meta:creation-date>
    <dc:date>2024-05-05T08:50:53+02:00</dc:date>
    <dc:title>Untitled Spreadsheet</dc:title>
    <dc:description/>
    <dc:subject/>
    <meta:keyword/>
    <meta:user-defined meta:name="Company"/>
    <meta:user-defined meta:name="category"/>
  </office:meta>
</office:document-meta>
</file>