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endu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s (group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10-49 ares (bouquet)</text:p>
          </table:table-cell>
          <table:table-cell table:style-name="ce6" office:value-type="float" office:value="10.9">
            <text:p>10.9</text:p>
          </table:table-cell>
          <table:table-cell table:style-name="ce6" office:value-type="float" office:value="1">
            <text:p>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4">
            <text:p>0.4</text:p>
          </table:table-cell>
          <table:table-cell table:number-columns-repeated="1009"/>
        </table:table-row>
        <table:table-row>
          <table:table-cell table:style-name="ce5" table:formula="of:=50 ares (peuplement)" office:value-type="string" office:value="#NAME?">
            <text:p>#NAME?</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74.4">
            <text:p>7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83.4">
            <text:p>83.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04.03.2024 #1252789/434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Répartition des collectifs d'arbres en trois classes, dans le but de distinguer les petits collectifs (groupe [5-9 ares], bouquet [10-49 ares]) des peuplements au sens de la théorie de sylviculture (≥50 ares). Source: relevé de terrain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47:31+02:00</meta:creation-date>
    <dc:date>2024-05-14T00:47:31+02:00</dc:date>
    <dc:title>Untitled Spreadsheet</dc:title>
    <dc:description/>
    <dc:subject/>
    <meta:keyword/>
    <meta:user-defined meta:name="Company"/>
    <meta:user-defined meta:name="category"/>
  </office:meta>
</office:document-meta>
</file>