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 (grou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11">
            <text:p>11</text:p>
          </table:table-cell>
          <table:table-cell table:number-columns-repeated="1009"/>
        </table:table-row>
        <table:table-row>
          <table:table-cell table:style-name="ce5" office:value-type="string">
            <text:p>10-49 are (grov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table:formula="of:=50 are (stand)" office:value-type="string" office:value="#NAME?">
            <text:p>#NAME?</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187.3">
            <text:p>187.3</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888.3">
            <text:p>88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4.03.2024 #1252876/434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5:01+02:00</meta:creation-date>
    <dc:date>2024-05-14T17:45:01+02:00</dc:date>
    <dc:title>Untitled Spreadsheet</dc:title>
    <dc:description/>
    <dc:subject/>
    <meta:keyword/>
    <meta:user-defined meta:name="Company"/>
    <meta:user-defined meta:name="category"/>
  </office:meta>
</office:document-meta>
</file>