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6.6">
            <text:p>16.6</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9.3">
            <text:p>1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40 %</text:p>
          </table:table-cell>
          <table:table-cell table:style-name="ce6" office:value-type="float" office:value="62.1">
            <text:p>62.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48.3">
            <text:p>4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7.3">
            <text:p>57.3</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4.6">
            <text:p>24.6</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6">
            <text:p>26</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47.8">
            <text:p>47.8</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0.8">
            <text:p>10.8</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6">
            <text:p>26</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0.8">
            <text:p>10.8</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8.1">
            <text:p>48.1</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3.8">
            <text:p>23.8</text:p>
          </table:table-cell>
          <table:table-cell table:style-name="ce6" office:value-type="string">
            <text:p>.</text:p>
          </table:table-cell>
          <table:table-cell table:style-name="ce6" office:value-type="float" office:value="40.1">
            <text:p>4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6.3">
            <text:p>6.3</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40 %</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7.2">
            <text:p>27.2</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1.6">
            <text:p>21.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9.7">
            <text:p>29.7</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 %</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50">
            <text:p>5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8">
            <text:p>8</text:p>
          </table:table-cell>
          <table:table-cell table:style-name="ce6" office:value-type="float" office:value="35.2">
            <text:p>35.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80 %</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8">
            <text:p>2.8</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53">
            <text:p>53</text:p>
          </table:table-cell>
          <table:table-cell table:style-name="ce6" office:value-type="float" office:value="4.8">
            <text:p>4.8</text:p>
          </table:table-cell>
          <table:table-cell table:style-name="ce6" office:value-type="float" office:value="7.2">
            <text:p>7.2</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9">
            <text:p>3.9</text:p>
          </table:table-cell>
          <table:table-cell table:style-name="ce6" office:value-type="float" office:value="4">
            <text:p>4</text:p>
          </table:table-cell>
          <table:table-cell table:style-name="ce6" office:value-type="float" office:value="1">
            <text:p>1</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4">
            <text:p>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8.7">
            <text:p>8.7</text:p>
          </table:table-cell>
          <table:table-cell table:style-name="ce6" office:value-type="float" office:value="3.7">
            <text:p>3.7</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2.5">
            <text:p>12.5</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6">
            <text:p>6</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
            <text:p>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
            <text:p>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4">
            <text:p>4</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9">
            <text:p>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 %</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7.3">
            <text:p>7.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11.5">
            <text:p>1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40">
            <text:p>40</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6">
            <text:p>36</text:p>
          </table:table-cell>
          <table:table-cell table:style-name="ce6" office:value-type="float" office:value="4.7">
            <text:p>4.7</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3.3">
            <text:p>33.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6.9">
            <text:p>6.9</text:p>
          </table:table-cell>
          <table:table-cell table:style-name="ce6" office:value-type="string">
            <text:p>.</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7">
            <text:p>37</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7">
            <text:p>7</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3">
            <text:p>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 %</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5">
            <text:p>13.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
            <text:p>2</text:p>
          </table:table-cell>
          <table:table-cell table:style-name="ce6" office:value-type="float" office:value="8.7">
            <text:p>8.7</text:p>
          </table:table-cell>
          <table:table-cell table:style-name="ce6" office:value-type="float" office:value="4.1">
            <text:p>4.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
            <text:p>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7">
            <text:p>7</text:p>
          </table:table-cell>
          <table:table-cell table:style-name="ce6" office:value-type="float" office:value="3">
            <text:p>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
            <text:p>30</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
            <text:p>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3.8">
            <text:p>23.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3.6">
            <text:p>2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
            <text:p>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52982/43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0:09+02:00</meta:creation-date>
    <dc:date>2024-05-22T17:40:09+02:00</dc:date>
    <dc:title>Untitled Spreadsheet</dc:title>
    <dc:description/>
    <dc:subject/>
    <meta:keyword/>
    <meta:user-defined meta:name="Company"/>
    <meta:user-defined meta:name="category"/>
  </office:meta>
</office:document-meta>
</file>