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64.3">
            <text:p>64.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21.9">
            <text:p>21.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9.7">
            <text:p>9.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25.9">
            <text:p>25.9</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 %</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8.2">
            <text:p>18.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17.8">
            <text:p>17.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6">
            <text:p>4.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
            <text:p>2</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2">
            <text:p>2</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
            <text:p>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8">
            <text:p>8</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style-name="ce6" office:value-type="float" office:value="9.8">
            <text:p>9.8</text:p>
          </table:table-cell>
          <table:table-cell table:style-name="ce6" office:value-type="float" office:value="9.3">
            <text:p>9.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0.8">
            <text:p>30.8</text:p>
          </table:table-cell>
          <table:table-cell table:style-name="ce6" office:value-type="float" office:value="6">
            <text:p>6</text:p>
          </table:table-cell>
          <table:table-cell table:style-name="ce6" office:value-type="float" office:value="22">
            <text:p>22</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2">
            <text:p>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5">
            <text:p>1.5</text:p>
          </table:table-cell>
          <table:table-cell table:style-name="ce6" office:value-type="float" office:value="1">
            <text:p>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
            <text:p>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53068/43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0:03+02:00</meta:creation-date>
    <dc:date>2024-05-14T12:10:03+02:00</dc:date>
    <dc:title>Untitled Spreadsheet</dc:title>
    <dc:description/>
    <dc:subject/>
    <meta:keyword/>
    <meta:user-defined meta:name="Company"/>
    <meta:user-defined meta:name="category"/>
  </office:meta>
</office:document-meta>
</file>