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
            <text:p>1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44.2">
            <text:p>44.2</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32.1">
            <text:p>32.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38">
            <text:p>38</text:p>
          </table:table-cell>
          <table:table-cell table:style-name="ce6" office:value-type="float" office:value="8.6">
            <text:p>8.6</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8.7">
            <text:p>8.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19.1">
            <text:p>1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
            <text:p>3</text:p>
          </table:table-cell>
          <table:table-cell table:style-name="ce6" office:value-type="float" office:value="9.4">
            <text:p>9.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
            <text:p>4</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6">
            <text:p>0.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9.7">
            <text:p>9.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
            <text:p>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40">
            <text:p>40</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9.7">
            <text:p>9.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53089/434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09:56+02:00</meta:creation-date>
    <dc:date>2024-05-24T03:09:56+02:00</dc:date>
    <dc:title>Untitled Spreadsheet</dc:title>
    <dc:description/>
    <dc:subject/>
    <meta:keyword/>
    <meta:user-defined meta:name="Company"/>
    <meta:user-defined meta:name="category"/>
  </office:meta>
</office:document-meta>
</file>