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8.2">
            <text:p>1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7">
            <text:p>67.7</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43.6">
            <text:p>43.6</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6">
            <text:p>46</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8.6">
            <text:p>28.6</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2">
            <text:p>27.2</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47.3">
            <text:p>47.3</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62.5">
            <text:p>62.5</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67.4">
            <text:p>67.4</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1.3">
            <text:p>28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82.7">
            <text:p>8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04.03.2024 #1253218/434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21:18+02:00</meta:creation-date>
    <dc:date>2024-05-16T03:21:18+02:00</dc:date>
    <dc:title>Untitled Spreadsheet</dc:title>
    <dc:description/>
    <dc:subject/>
    <meta:keyword/>
    <meta:user-defined meta:name="Company"/>
    <meta:user-defined meta:name="category"/>
  </office:meta>
</office:document-meta>
</file>