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7.6">
            <text:p>7.6</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9">
            <text:p>6.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8">
            <text:p>8</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1-60%</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80%</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80%</text:p>
          </table:table-cell>
          <table:table-cell table:style-name="ce6" office:value-type="float" office:value="49.6">
            <text:p>49.6</text:p>
          </table:table-cell>
          <table:table-cell table:style-name="ce6" office:value-type="float" office:value="2">
            <text:p>2</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1">
            <text:p>68.1</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3">
            <text:p>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80%</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8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4">
            <text:p>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1-60%</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6.6">
            <text:p>76.6</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253307/4350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19:44+02:00</meta:creation-date>
    <dc:date>2024-05-13T04:19:44+02:00</dc:date>
    <dc:title>Untitled Spreadsheet</dc:title>
    <dc:description/>
    <dc:subject/>
    <meta:keyword/>
    <meta:user-defined meta:name="Company"/>
    <meta:user-defined meta:name="category"/>
  </office:meta>
</office:document-meta>
</file>