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4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7">
            <text:p>1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7">
            <text:p>10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8.2">
            <text:p>15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8.9">
            <text:p>16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8.6">
            <text:p>15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21.8">
            <text:p>621.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53383/43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7:15+02:00</meta:creation-date>
    <dc:date>2024-06-13T20:57:15+02:00</dc:date>
    <dc:title>Untitled Spreadsheet</dc:title>
    <dc:description/>
    <dc:subject/>
    <meta:keyword/>
    <meta:user-defined meta:name="Company"/>
    <meta:user-defined meta:name="category"/>
  </office:meta>
</office:document-meta>
</file>