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4.6">
            <text:p>54.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69.3">
            <text:p>69.3</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45.4">
            <text:p>4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5.5">
            <text:p>95.5</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88.5">
            <text:p>88.5</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3569/43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8:09+02:00</meta:creation-date>
    <dc:date>2024-05-29T23:38:09+02:00</dc:date>
    <dc:title>Untitled Spreadsheet</dc:title>
    <dc:description/>
    <dc:subject/>
    <meta:keyword/>
    <meta:user-defined meta:name="Company"/>
    <meta:user-defined meta:name="category"/>
  </office:meta>
</office:document-meta>
</file>