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1">
            <text:p>6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1">
            <text:p>7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9">
            <text:p>9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1.9">
            <text:p>35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9">
            <text:p>95.9</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7.4">
            <text:p>497.4</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8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2.8">
            <text:p>20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4">
            <text:p>3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0.2">
            <text:p>5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2">
            <text:p>4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9">
            <text:p>7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1">
            <text:p>46.1</text:p>
          </table:table-cell>
          <table:table-cell table:style-name="ce6" office:value-type="float" office:value="9">
            <text:p>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0.9">
            <text:p>15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7">
            <text:p>81.7</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9.6">
            <text:p>30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6">
            <text:p>115.6</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4">
            <text:p>4</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14.7">
            <text:p>71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253650/435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27+01:00</meta:creation-date>
    <dc:date>2025-12-22T11:16:27+01:00</dc:date>
    <dc:title>Untitled Spreadsheet</dc:title>
    <dc:description/>
    <dc:subject/>
    <meta:keyword/>
    <meta:user-defined meta:name="Company"/>
    <meta:user-defined meta:name="category"/>
  </office:meta>
</office:document-meta>
</file>