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8.2">
            <text:p>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2.1">
            <text:p>62.1</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9">
            <text:p>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39.3">
            <text:p>39.3</text:p>
          </table:table-cell>
          <table:table-cell table:style-name="ce6" office:value-type="float" office:value="8">
            <text:p>8</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94.4">
            <text:p>94.4</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72.2">
            <text:p>72.2</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309.6">
            <text:p>30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77.1">
            <text:p>177.1</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53659/435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1+01:00</meta:creation-date>
    <dc:date>2025-12-22T22:43:41+01:00</dc:date>
    <dc:title>Untitled Spreadsheet</dc:title>
    <dc:description/>
    <dc:subject/>
    <meta:keyword/>
    <meta:user-defined meta:name="Company"/>
    <meta:user-defined meta:name="category"/>
  </office:meta>
</office:document-meta>
</file>