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8.9">
            <text:p>2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0.8">
            <text:p>40.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3">
            <text:p>16.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27.8">
            <text:p>27.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2.3">
            <text:p>4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6.3">
            <text:p>16.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3.3">
            <text:p>4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5.2">
            <text:p>3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65.8">
            <text:p>6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6">
            <text:p>6</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2.5">
            <text:p>82.5</text:p>
          </table:table-cell>
          <table:table-cell table:style-name="ce6" office:value-type="float" office:value="5">
            <text:p>5</text:p>
          </table:table-cell>
          <table:table-cell table:style-name="ce6" office:value-type="float" office:value="73.7">
            <text:p>7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5">
            <text:p>8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87">
            <text:p>87</text:p>
          </table:table-cell>
          <table:table-cell table:style-name="ce6" office:value-type="float" office:value="6">
            <text:p>6</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string">
            <text:p>.</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4173/435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3:42+02:00</meta:creation-date>
    <dc:date>2026-07-27T13:13:42+02:00</dc:date>
    <dc:title>Untitled Spreadsheet</dc:title>
    <dc:description/>
    <dc:subject/>
    <meta:keyword/>
    <meta:user-defined meta:name="Company"/>
    <meta:user-defined meta:name="category"/>
  </office:meta>
</office:document-meta>
</file>