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9">
            <text:p>9</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2.3">
            <text:p>3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8.4">
            <text:p>1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style-name="ce6" office:value-type="float" office:value="8.8">
            <text:p>8.8</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4.8">
            <text:p>4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26.4">
            <text:p>2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
            <text:p>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0">
            <text:p>70</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4.3">
            <text:p>74.3</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5">
            <text:p>65</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5.6">
            <text:p>75.6</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54217/435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49:27+02:00</meta:creation-date>
    <dc:date>2024-04-30T12:49:27+02:00</dc:date>
    <dc:title>Untitled Spreadsheet</dc:title>
    <dc:description/>
    <dc:subject/>
    <meta:keyword/>
    <meta:user-defined meta:name="Company"/>
    <meta:user-defined meta:name="category"/>
  </office:meta>
</office:document-meta>
</file>