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9.4">
            <text:p>9.4</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2.3">
            <text:p>3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8.4">
            <text:p>1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style-name="ce6" office:value-type="float" office:value="8.8">
            <text:p>8.8</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4.8">
            <text:p>4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
            <text:p>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0">
            <text:p>70</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4.3">
            <text:p>74.3</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5">
            <text:p>65</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5.6">
            <text:p>75.6</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54217/435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