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320.8">
            <text:p>320.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0.8">
            <text:p>19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61.7">
            <text:p>6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4.2">
            <text:p>2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8.6">
            <text:p>58.6</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3">
            <text:p>2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62.1">
            <text:p>62.1</text:p>
          </table:table-cell>
          <table:table-cell table:style-name="ce6" office:value-type="float" office:value="4">
            <text:p>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5.1">
            <text:p>6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5">
            <text:p>5</text:p>
          </table:table-cell>
          <table:table-cell table:style-name="ce6" office:value-type="float" office:value="57.3">
            <text:p>57.3</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85.9">
            <text:p>85.9</text:p>
          </table:table-cell>
          <table:table-cell table:style-name="ce6" office:value-type="float" office:value="4">
            <text:p>4</text:p>
          </table:table-cell>
          <table:table-cell table:style-name="ce6" office:value-type="float" office:value="67.3">
            <text:p>67.3</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1.7">
            <text:p>50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70.1">
            <text:p>7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9.8">
            <text:p>35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78.6">
            <text:p>78.6</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87.2">
            <text:p>87.2</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1.4">
            <text:p>81.4</text:p>
          </table:table-cell>
          <table:table-cell table:style-name="ce6" office:value-type="float" office:value="5">
            <text:p>5</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Inventario Forestale Nazionale Svizzero, 05.03.2024 #1254234/43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4:21+02:00</meta:creation-date>
    <dc:date>2024-05-11T13:04:21+02:00</dc:date>
    <dc:title>Untitled Spreadsheet</dc:title>
    <dc:description/>
    <dc:subject/>
    <meta:keyword/>
    <meta:user-defined meta:name="Company"/>
    <meta:user-defined meta:name="category"/>
  </office:meta>
</office:document-meta>
</file>