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5.4">
            <text:p>35.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
            <text:p>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8.7">
            <text:p>38.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9.6">
            <text:p>9.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9">
            <text:p>4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2.2">
            <text:p>3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70">
            <text:p>70</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74.3">
            <text:p>74.3</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65">
            <text:p>65</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4">
            <text:p>4</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0.8">
            <text:p>7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1">
            <text:p>8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259/436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7+01:00</meta:creation-date>
    <dc:date>2025-12-22T13:09:27+01:00</dc:date>
    <dc:title>Untitled Spreadsheet</dc:title>
    <dc:description/>
    <dc:subject/>
    <meta:keyword/>
    <meta:user-defined meta:name="Company"/>
    <meta:user-defined meta:name="category"/>
  </office:meta>
</office:document-meta>
</file>