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2.2">
            <text:p>32.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5.5">
            <text:p>35.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11.4">
            <text:p>11.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5.5">
            <text:p>1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7.5">
            <text:p>17.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44.7">
            <text:p>4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5">
            <text:p>3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31.7">
            <text:p>3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67.9">
            <text:p>67.9</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75.2">
            <text:p>75.2</text:p>
          </table:table-cell>
          <table:table-cell table:style-name="ce6" office:value-type="float" office:value="4">
            <text:p>4</text:p>
          </table:table-cell>
          <table:table-cell table:style-name="ce6" office:value-type="float" office:value="90">
            <text:p>90</text:p>
          </table:table-cell>
          <table:table-cell table:style-name="ce6" office:value-type="float" office:value="9.5">
            <text:p>9.5</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87.6">
            <text:p>8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6.6">
            <text:p>7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4">
            <text:p>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8">
            <text:p>8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4">
            <text:p>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
            <text:p>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54278/436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24+01:00</meta:creation-date>
    <dc:date>2025-12-22T09:24:24+01:00</dc:date>
    <dc:title>Untitled Spreadsheet</dc:title>
    <dc:description/>
    <dc:subject/>
    <meta:keyword/>
    <meta:user-defined meta:name="Company"/>
    <meta:user-defined meta:name="category"/>
  </office:meta>
</office:document-meta>
</file>