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1">
            <text:p>39.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2">
            <text:p>116.2</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8.6">
            <text:p>158.6</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9.2">
            <text:p>159.2</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70/43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6+02:00</meta:creation-date>
    <dc:date>2025-10-10T20:19:56+02:00</dc:date>
    <dc:title>Untitled Spreadsheet</dc:title>
    <dc:description/>
    <dc:subject/>
    <meta:keyword/>
    <meta:user-defined meta:name="Company"/>
    <meta:user-defined meta:name="category"/>
  </office:meta>
</office:document-meta>
</file>