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
            <text:p>3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9.9">
            <text:p>9.9</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8.6">
            <text:p>158.6</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2">
            <text:p>35.2</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3.7">
            <text:p>3.7</text:p>
          </table:table-cell>
          <table:table-cell table:style-name="ce7" office:value-type="float" office:value="30">
            <text:p>30</text:p>
          </table:table-cell>
          <table:table-cell table:style-name="ce7" office:value-type="float" office:value="6.7">
            <text:p>6.7</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9.2">
            <text:p>159.2</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2.1">
            <text:p>32.1</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574/43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8:35+02:00</meta:creation-date>
    <dc:date>2026-04-23T00:28:35+02:00</dc:date>
    <dc:title>Untitled Spreadsheet</dc:title>
    <dc:description/>
    <dc:subject/>
    <meta:keyword/>
    <meta:user-defined meta:name="Company"/>
    <meta:user-defined meta:name="category"/>
  </office:meta>
</office:document-meta>
</file>