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0.5">
            <text:p>60.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24.3">
            <text:p>124.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2.9">
            <text:p>62.9</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1.9">
            <text:p>141.9</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1">
            <text:p>41.1</text:p>
          </table:table-cell>
          <table:table-cell table:style-name="ce7" office:value-type="float" office:value="8">
            <text:p>8</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1">
            <text:p>69.1</text:p>
          </table:table-cell>
          <table:table-cell table:style-name="ce7" office:value-type="float" office:value="6">
            <text:p>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65.9">
            <text:p>165.9</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8">
            <text:p>42.8</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5.6">
            <text:p>65.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5.3">
            <text:p>165.3</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5">
            <text:p>45</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2.8">
            <text:p>192.8</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93/43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08:12+01:00</meta:creation-date>
    <dc:date>2025-12-15T21:08:12+01:00</dc:date>
    <dc:title>Untitled Spreadsheet</dc:title>
    <dc:description/>
    <dc:subject/>
    <meta:keyword/>
    <meta:user-defined meta:name="Company"/>
    <meta:user-defined meta:name="category"/>
  </office:meta>
</office:document-meta>
</file>