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5.4">
            <text:p>5.4</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style-name="ce6" office:value-type="float" office:value="8.8">
            <text:p>8.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
            <text:p>1</text:p>
          </table:table-cell>
          <table:table-cell table:style-name="ce6" office:value-type="float" office:value="8.9">
            <text:p>8.9</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
            <text:p>1</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30">
            <text:p>30</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
            <text:p>1</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6.9">
            <text:p>6.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
            <text:p>2</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0.1">
            <text:p>70.1</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54833/436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54:37+02:00</meta:creation-date>
    <dc:date>2024-06-19T07:54:37+02:00</dc:date>
    <dc:title>Untitled Spreadsheet</dc:title>
    <dc:description/>
    <dc:subject/>
    <meta:keyword/>
    <meta:user-defined meta:name="Company"/>
    <meta:user-defined meta:name="category"/>
  </office:meta>
</office:document-meta>
</file>