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40.1">
            <text:p>4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5">
            <text:p>5</text:p>
          </table:table-cell>
          <table:table-cell table:style-name="ce6" office:value-type="float" office:value="56.4">
            <text:p>56.4</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727.3">
            <text:p>72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40.1">
            <text:p>4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774.9">
            <text:p>77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chweizerisches Landesforstinventar, 04.03.2024 #1255401/437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38:57+02:00</meta:creation-date>
    <dc:date>2024-05-02T16:38:57+02:00</dc:date>
    <dc:title>Untitled Spreadsheet</dc:title>
    <dc:description/>
    <dc:subject/>
    <meta:keyword/>
    <meta:user-defined meta:name="Company"/>
    <meta:user-defined meta:name="category"/>
  </office:meta>
</office:document-meta>
</file>