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90.6">
            <text:p>90.6</text:p>
          </table:table-cell>
          <table:table-cell table:style-name="ce6" office:value-type="float" office:value="5">
            <text:p>5</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6">
            <text:p>26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63.4">
            <text:p>63.4</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195.1">
            <text:p>195.1</text:p>
          </table:table-cell>
          <table:table-cell table:style-name="ce6" office:value-type="float" office:value="3">
            <text:p>3</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97.6">
            <text:p>9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729">
            <text:p>7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71.6">
            <text:p>7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5">
            <text:p>205</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91.3">
            <text:p>91.3</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9">
            <text:p>28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64.5">
            <text:p>64.5</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195.8">
            <text:p>195.8</text:p>
          </table:table-cell>
          <table:table-cell table:style-name="ce6" office:value-type="float" office:value="3">
            <text:p>3</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0.4">
            <text:p>160.4</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814">
            <text:p>8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71.6">
            <text:p>7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04.03.2024 #1255425/437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9:32+02:00</meta:creation-date>
    <dc:date>2024-05-10T08:29:32+02:00</dc:date>
    <dc:title>Untitled Spreadsheet</dc:title>
    <dc:description/>
    <dc:subject/>
    <meta:keyword/>
    <meta:user-defined meta:name="Company"/>
    <meta:user-defined meta:name="category"/>
  </office:meta>
</office:document-meta>
</file>