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5">
            <text:p>123.5</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3.9">
            <text:p>173.9</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2.2">
            <text:p>152.2</text:p>
          </table:table-cell>
          <table:table-cell table:style-name="ce6" office:value-type="float" office:value="5">
            <text:p>5</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9.3">
            <text:p>109.3</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0.2">
            <text:p>100.2</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5.8">
            <text:p>165.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8.05.2024 #1255458/43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1:47+01:00</meta:creation-date>
    <dc:date>2025-12-17T14:41:47+01:00</dc:date>
    <dc:title>Untitled Spreadsheet</dc:title>
    <dc:description/>
    <dc:subject/>
    <meta:keyword/>
    <meta:user-defined meta:name="Company"/>
    <meta:user-defined meta:name="category"/>
  </office:meta>
</office:document-meta>
</file>