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5">
            <text:p>123.5</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8.4">
            <text:p>108.4</text:p>
          </table:table-cell>
          <table:table-cell table:style-name="ce6" office:value-type="float" office:value="5">
            <text:p>5</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6.4">
            <text:p>126.4</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2.2">
            <text:p>152.2</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5">
            <text:p>5</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3"/>
        </table:table-row>
        <table:table-row>
          <table:table-cell table:style-name="ce5" office:value-type="string">
            <text:p>NW</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8">
            <text:p>16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04.03.2024 #1255465/437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4:51:48+02:00</meta:creation-date>
    <dc:date>2024-05-05T14:51:48+02:00</dc:date>
    <dc:title>Untitled Spreadsheet</dc:title>
    <dc:description/>
    <dc:subject/>
    <meta:keyword/>
    <meta:user-defined meta:name="Company"/>
    <meta:user-defined meta:name="category"/>
  </office:meta>
</office:document-meta>
</file>