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61.6">
            <text:p>61.6</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8.9">
            <text:p>178.9</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0.9">
            <text:p>110.9</text:p>
          </table:table-cell>
          <table:table-cell table:style-name="ce6" office:value-type="float" office:value="5">
            <text:p>5</text:p>
          </table:table-cell>
          <table:table-cell table:number-columns-repeated="1009"/>
        </table:table-row>
        <table:table-row>
          <table:table-cell table:style-name="ce5" office:value-type="string">
            <text:p>O</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58.2">
            <text:p>58.2</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6.5">
            <text:p>156.5</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8.3">
            <text:p>38.3</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56">
            <text:p>56</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6">
            <text:p>172.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5475/437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56:43+02:00</meta:creation-date>
    <dc:date>2026-07-30T06:56:43+02:00</dc:date>
    <dc:title>Untitled Spreadsheet</dc:title>
    <dc:description/>
    <dc:subject/>
    <meta:keyword/>
    <meta:user-defined meta:name="Company"/>
    <meta:user-defined meta:name="category"/>
  </office:meta>
</office:document-meta>
</file>