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37.9">
            <text:p>37.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6.2">
            <text:p>6.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SC</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16.8">
            <text:p>16.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SC</text:p>
          </table:table-cell>
          <table:table-cell table:style-name="ce6" office:value-type="float" office:value="10.2">
            <text:p>10.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8.9">
            <text:p>8.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7.9">
            <text:p>37.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chweizerisches Landesforstinventar, 04.03.2024 #1255501/437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0:39+02:00</meta:creation-date>
    <dc:date>2024-05-09T08:20:39+02:00</dc:date>
    <dc:title>Untitled Spreadsheet</dc:title>
    <dc:description/>
    <dc:subject/>
    <meta:keyword/>
    <meta:user-defined meta:name="Company"/>
    <meta:user-defined meta:name="category"/>
  </office:meta>
</office:document-meta>
</file>