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5.8">
            <text:p>195.8</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9">
            <text:p>138.9</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6.4">
            <text:p>116.4</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55514/437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5+01:00</meta:creation-date>
    <dc:date>2025-12-19T11:47:25+01:00</dc:date>
    <dc:title>Untitled Spreadsheet</dc:title>
    <dc:description/>
    <dc:subject/>
    <meta:keyword/>
    <meta:user-defined meta:name="Company"/>
    <meta:user-defined meta:name="category"/>
  </office:meta>
</office:document-meta>
</file>