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 stato della certificazione · label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ipo di bosco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osco accessibile esclusi gli arbusteti</text:p>
          </table:table-cell>
          <table:table-cell table:style-name="ce4"/>
          <table:table-cell table:number-columns-spanned="2" table:number-rows-spanned="1" table:style-name="ce4" office:value-type="string">
            <text:p>bosco non accessibile esclusi gli arbusteti</text:p>
          </table:table-cell>
          <table:table-cell table:style-name="ce4"/>
          <table:table-cell table:number-columns-spanned="2" table:number-rows-spanned="1" table:style-name="ce4" office:value-type="string">
            <text:p>arbusteti</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stato della certificazione</text:p>
          </table:table-cell>
          <table:table-cell table:style-name="ce4" office:value-type="string">
            <text:p>label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certificazione non prevista</text:p>
          </table:table-cell>
          <table:table-cell table:style-name="ce5" office:value-type="string">
            <text:p>nessuna indicazione</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certificazione previs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SC</text:p>
          </table:table-cell>
          <table:table-cell table:style-name="ce6" office:value-type="float" office:value="2.4">
            <text:p>2.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6">
            <text:p>6</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certificazione in cor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
            <text:p>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3.3">
            <text:p>3.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certificazione dell'azienda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SC</text:p>
          </table:table-cell>
          <table:table-cell table:style-name="ce6" office:value-type="float" office:value="4.8">
            <text:p>4.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2.7">
            <text:p>22.7</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certificazion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SC</text:p>
          </table:table-cell>
          <table:table-cell table:style-name="ce6" office:value-type="float" office:value="10">
            <text:p>10</text:p>
          </table:table-cell>
          <table:table-cell table:style-name="ce6" office:value-type="float" office:value="0.4">
            <text:p>0.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8.8">
            <text:p>8.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8.4">
            <text:p>8.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certificazione dell'azienda 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3.6">
            <text:p>3.6</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certificazione scaduta, nessun rinnovamento prev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SC</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37.5">
            <text:p>37.5</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8">
            <text:p>8</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Inventario Forestale Nazionale Svizzero, 04.03.2024 #1255524/437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lla certificazione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lla certificazione: FSC e/o PEFC (IFN4, IFN5) risp. FSC e/o Q (PEFC) (IFN3). Fonte: inchiesta presso il servizio forestale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49:50+02:00</meta:creation-date>
    <dc:date>2024-05-12T08:49:50+02:00</dc:date>
    <dc:title>Untitled Spreadsheet</dc:title>
    <dc:description/>
    <dc:subject/>
    <meta:keyword/>
    <meta:user-defined meta:name="Company"/>
    <meta:user-defined meta:name="category"/>
  </office:meta>
</office:document-meta>
</file>