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39.9">
            <text:p>39.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0.8">
            <text:p>0.8</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5">
            <text:p>8.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6.6">
            <text:p>16.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3">
            <text:p>22.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8">
            <text:p>0.8</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0.2">
            <text:p>40.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4.7">
            <text:p>34.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3.5">
            <text:p>23.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67">
          <table:table-cell table:number-columns-spanned="10" table:number-rows-spanned="1" table:style-name="ce0" office:value-type="string">
            <text:p>© WSL, Schweizerisches Landesforstinventar, 04.03.2024 #1255557/437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33:23+02:00</meta:creation-date>
    <dc:date>2024-05-09T15:33:23+02:00</dc:date>
    <dc:title>Untitled Spreadsheet</dc:title>
    <dc:description/>
    <dc:subject/>
    <meta:keyword/>
    <meta:user-defined meta:name="Company"/>
    <meta:user-defined meta:name="category"/>
  </office:meta>
</office:document-meta>
</file>