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4"/>
        </table:table-row>
        <table:table-row>
          <table:table-cell table:style-name="ce5"/>
          <table:table-cell table:style-name="ce5" office:value-type="string">
            <text:p>FSC</text:p>
          </table:table-cell>
          <table:table-cell table:style-name="ce6" office:value-type="float" office:value="28">
            <text:p>28</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71.3">
            <text:p>71.3</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4">
            <text:p>4</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8.9">
            <text:p>38.9</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5.6">
            <text:p>25.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FSC</text:p>
          </table:table-cell>
          <table:table-cell table:style-name="ce6" office:value-type="float" office:value="56.2">
            <text:p>56.2</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3.1">
            <text:p>193.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5">
            <text:p>267.5</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FSC</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1.2">
            <text:p>221.2</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39.7">
            <text:p>239.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2">
            <text:p>25.2</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42.4">
            <text:p>42.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7.6">
            <text:p>67.6</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6">
            <text:p>2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FSC</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441.3">
            <text:p>441.3</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6.7">
            <text:p>45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7.9">
            <text:p>1177.9</text:p>
          </table:table-cell>
          <table:table-cell table:style-name="ce6" office:value-type="float" office:value="1">
            <text:p>1</text:p>
          </table:table-cell>
          <table:table-cell table:style-name="ce6" office:value-type="float" office:value="39.7">
            <text:p>39.7</text:p>
          </table:table-cell>
          <table:table-cell table:style-name="ce6" office:value-type="float" office:value="7">
            <text:p>7</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0">
            <text:p>0</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744/437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4:25+02:00</meta:creation-date>
    <dc:date>2024-05-10T04:04:25+02:00</dc:date>
    <dc:title>Untitled Spreadsheet</dc:title>
    <dc:description/>
    <dc:subject/>
    <meta:keyword/>
    <meta:user-defined meta:name="Company"/>
    <meta:user-defined meta:name="category"/>
  </office:meta>
</office:document-meta>
</file>