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87.5">
            <text:p>87.5</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60.8">
            <text:p>60.8</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27.3">
            <text:p>127.3</text:p>
          </table:table-cell>
          <table:table-cell table:style-name="ce6" office:value-type="float" office:value="5">
            <text:p>5</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046.5">
            <text:p>1046.5</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255776/437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59+02:00</meta:creation-date>
    <dc:date>2025-05-23T01:50:59+02:00</dc:date>
    <dc:title>Untitled Spreadsheet</dc:title>
    <dc:description/>
    <dc:subject/>
    <meta:keyword/>
    <meta:user-defined meta:name="Company"/>
    <meta:user-defined meta:name="category"/>
  </office:meta>
</office:document-meta>
</file>