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493.9">
            <text:p>49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26.5">
            <text:p>526.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93.9">
            <text:p>49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26.5">
            <text:p>526.5</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2.6">
            <text:p>10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9.7">
            <text:p>109.7</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3.3">
            <text:p>183.3</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91.8">
            <text:p>29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00">
            <text:p>300</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55.3">
            <text:p>25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6.4">
            <text:p>266.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6.2">
            <text:p>27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87.4">
            <text:p>287.4</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FSC</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97.5">
            <text:p>49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30.8">
            <text:p>530.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6">
            <text:p>40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30.1">
            <text:p>430.1</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6.8">
            <text:p>25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7.9">
            <text:p>257.9</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78.6">
            <text:p>1178.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style-name="ce6" office:value-type="float" office:value="1237.7">
            <text:p>1237.7</text:p>
          </table:table-cell>
          <table:table-cell table:style-name="ce6" office:value-type="float" office:value="1">
            <text:p>1</text:p>
          </table:table-cell>
          <table:table-cell table:number-columns-repeated="1014"/>
        </table:table-row>
        <table:table-row table:style-name="ro_0_67">
          <table:table-cell table:number-columns-spanned="10" table:number-rows-spanned="1" table:style-name="ce0" office:value-type="string">
            <text:p>© WSL, Schweizerisches Landesforstinventar, 05.03.2024 #1255797/437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4:44:01+02:00</meta:creation-date>
    <dc:date>2024-04-30T04:44:01+02:00</dc:date>
    <dc:title>Untitled Spreadsheet</dc:title>
    <dc:description/>
    <dc:subject/>
    <meta:keyword/>
    <meta:user-defined meta:name="Company"/>
    <meta:user-defined meta:name="category"/>
  </office:meta>
</office:document-meta>
</file>