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93.9">
            <text:p>49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3.9">
            <text:p>49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3">
            <text:p>183.3</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1.8">
            <text:p>29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6.4">
            <text:p>266.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2">
            <text:p>27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87.4">
            <text:p>287.4</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FSC</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7.5">
            <text:p>49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30.8">
            <text:p>530.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6">
            <text:p>4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30.1">
            <text:p>430.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6.8">
            <text:p>25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7.9">
            <text:p>257.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8.6">
            <text:p>117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chweizerisches Landesforstinventar, 04.03.2024 #1255798/437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58:44+02:00</meta:creation-date>
    <dc:date>2024-05-10T08:58:44+02:00</dc:date>
    <dc:title>Untitled Spreadsheet</dc:title>
    <dc:description/>
    <dc:subject/>
    <meta:keyword/>
    <meta:user-defined meta:name="Company"/>
    <meta:user-defined meta:name="category"/>
  </office:meta>
</office:document-meta>
</file>